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COMUNI" style:list-style-name="L1">
      <style:text-properties style:font-name="Verdana" fo:font-size="12pt" officeooo:paragraph-rsid="000e206b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206b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f77a" style:font-weight-asian="bold" style:font-weight-complex="bold"/>
    </style:style>
    <style:style style:name="T7" style:family="text">
      <style:text-properties fo:font-weight="bold" officeooo:rsid="000e206b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c5b44" style:font-name-complex="Arial"/>
    </style:style>
    <style:style style:name="T10" style:family="text">
      <style:text-properties officeooo:rsid="000df77a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df77a" style:font-name-complex="Times New Roman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26d045" style:font-name-complex="Times New Roman"/>
    </style:style>
    <style:style style:name="T16" style:family="text">
      <style:text-properties style:font-name="Verdana" officeooo:rsid="0025ad71" style:font-name-complex="Times New Roman"/>
    </style:style>
    <style:style style:name="T17" style:family="text">
      <style:text-properties style:font-name="Verdana" officeooo:rsid="000df77a" style:font-name-complex="Times New Roman"/>
    </style:style>
    <style:style style:name="T18" style:family="text">
      <style:text-properties style:font-name="Verdana" officeooo:rsid="000e206b" style:font-name-complex="Times New Roman"/>
    </style:style>
    <style:style style:name="T19" style:family="text">
      <style:text-properties style:use-window-font-color="true" style:font-name="Verdana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Verdana" fo:font-style="normal" style:text-underline-style="none" fo:font-weight="normal" officeooo:rsid="002f3c2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Verdana" fo:font-style="normal" style:text-underline-style="none" fo:font-weight="normal" officeooo:rsid="0032cc9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style:font-name="Verdana" fo:language="es" fo:country="AR" style:font-name-complex="Times New Roman"/>
    </style:style>
    <style:style style:name="T25" style:family="text">
      <style:text-properties style:font-name="Verdana" fo:language="es" fo:country="AR" style:font-name-complex="Arial"/>
    </style:style>
    <style:style style:name="T26" style:family="text">
      <style:text-properties fo:language="es" fo:country="AR" officeooo:rsid="000df77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SANTA FE</text:span><text:span text:style-name="T8">, </text:span><text:span text:style-name="T10">22</text:span><text:span text:style-name="T8"> de </text:span><text:span text:style-name="T10">noviembre</text:span><text:span text:style-name="T8"> de 201</text:span><text:span text:style-name="T9">8</text:span><text:span text:style-name="T8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1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4</text:span><text:span text:style-name="T7">992</text:span><text:span text:style-name="T6"> CD</text:span>, cuyo texto a continuación se transcribe:</text:p>
      <text:p text:style-name="P9"/>
      <text:p text:style-name="P9"/>
      <text:p text:style-name="P13"><text:span text:style-name="T12">“</text:span><text:span text:style-name="T14">La Cámara de Diputados de la </text:span><text:span text:style-name="T18">p</text:span><text:span text:style-name="T14">rovincia de Santa Fe vería con agrado que el Poder Ejecutivo, </text:span><text:span text:style-name="T15">por intermedio </text:span><text:span text:style-name="T14">del </text:span><text:span text:style-name="T16">organismo que corresponda</text:span><text:span text:style-name="T14">, </text:span><text:span text:style-name="T19">en relación </text:span><text:span text:style-name="T20">a </text:span><text:span text:style-name="T21">los laboratorios</text:span><text:span text:style-name="T22">, </text:span><text:span text:style-name="T23">informe lo siguiente:</text:span></text:p>
      <text:list xml:id="list7187646124317451438" text:style-name="L1">
        <text:list-item>
          <text:p text:style-name="P11">Las normativas que regulan a los laboratorios sobre la forma de venta, distribución y/o control de medicamentos en lugares habilitados a tal fin;</text:p>
        </text:list-item>
        <text:list-item>
          <text:p text:style-name="P11">Si existe una evaluación de la misma, programas de prevención sobre el consumo de medicamentos en canales no habilitados, períodos de control, qué medidas se implementan y formen parte de la seguridad en salud aplicada en nuestra Provincia; y,</text:p>
        </text:list-item>
        <text:list-item>
          <text:p text:style-name="P11"><text:span text:style-name="T26">Situación actual de los procedimientos establecidos para evitar la venta en canales clandestinos como pequeños comercios y supermercados, que puedan afectar seriamente la salud de la población </text:span><text:span text:style-name="T24">.</text:span><text:span text:style-name="T25">”</text:span></text:p>
        </text:list-item>
      </text:list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09:10:18.436151928</dc:date>
    <meta:print-date>2018-11-22T09:09:17.108404981</meta:print-date>
    <meta:editing-cycles>43</meta:editing-cycles>
    <meta:editing-duration>PT1H5M17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97" meta:character-count="1268" meta:non-whitespace-character-count="1059"/>
  </office:meta>
</office:document-meta>
</file>